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size="14pt" officeooo:paragraph-rsid="001ff79f" style:font-size-asian="14pt"/>
    </style:style>
    <style:style style:name="P2" style:family="paragraph" style:parent-style-name="List_20_Paragraph" style:list-style-name="WWNum24">
      <style:paragraph-properties fo:line-height="100%" fo:text-align="justify" style:justify-single-word="false"/>
      <style:text-properties style:font-name="Times New Roman" fo:font-size="11pt" officeooo:paragraph-rsid="001ff79f" style:font-name-asian="Times New Roman1" style:font-size-asian="11pt" style:font-name-complex="Times New Roman1" style:font-size-complex="11pt" style:font-style-complex="italic"/>
    </style:style>
    <style:style style:name="P3" style:family="paragraph" style:parent-style-name="List_20_Paragraph" style:list-style-name="WWNum1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style:font-name="Times New Roman" fo:font-size="12pt" fo:font-weight="normal" officeooo:paragraph-rsid="0020bf55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List_20_Paragraph" style:list-style-name="WWNum1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style:font-name="Times New Roman" fo:font-size="12pt" fo:font-style="normal" fo:font-weight="normal" officeooo:paragraph-rsid="0020bf5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List_20_Paragraph" style:list-style-name="WWNum1">
      <style:paragraph-properties fo:margin-top="0cm" fo:margin-bottom="0cm" style:contextual-spacing="false" style:line-height-at-least="0.176cm"/>
      <style:text-properties style:use-window-font-color="true" loext:opacity="0%" style:font-name="Times New Roman" officeooo:paragraph-rsid="0020bf55" fo:background-color="transparent" style:font-name-complex="Times New Roman"/>
    </style:style>
    <style:style style:name="P6" style:family="paragraph" style:parent-style-name="List_20_Paragraph" style:list-style-name="WWNum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ff79f" style:font-name-asian="Times New Roman1" style:font-size-asian="11pt" style:font-name-complex="Times New Roman1" style:font-size-complex="11pt" style:font-style-complex="italic"/>
    </style:style>
    <style:style style:name="P7" style:family="paragraph" style:parent-style-name="List_20_Paragraph" style:list-style-name="WWNum23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style:font-name="Times New Roman" fo:font-size="11pt" fo:font-weight="normal" officeooo:paragraph-rsid="0020bf55" style:font-size-asian="11pt" style:font-weight-asian="normal" style:font-name-complex="Times New Roman" style:font-size-complex="11pt" style:font-weight-complex="normal"/>
    </style:style>
    <style:style style:name="P8" style:family="paragraph" style:parent-style-name="List_20_Paragraph" style:list-style-name="WWNum23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style:font-name="Times New Roman" fo:font-size="11pt" fo:font-weight="normal" officeooo:paragraph-rsid="0020bf55" style:font-name-asian="Times New Roman1" style:font-size-asian="11pt" style:font-weight-asian="normal" style:font-name-complex="Times New Roman" style:font-size-complex="11pt" style:font-style-complex="italic" style:font-weight-complex="normal"/>
    </style:style>
    <style:style style:name="P9" style:family="paragraph" style:parent-style-name="List_20_Paragraph" style:list-style-name="WWNum1">
      <style:paragraph-properties fo:margin-top="0cm" fo:margin-bottom="0cm" style:contextual-spacing="false" style:line-height-at-least="0.176cm" fo:text-align="start" style:justify-single-word="false"/>
      <style:text-properties style:use-window-font-color="true" loext:opacity="0%" officeooo:paragraph-rsid="0020bf55" fo:background-color="transparent"/>
    </style:style>
    <style:style style:name="P10" style:family="paragraph" style:parent-style-name="Standard">
      <style:paragraph-properties fo:line-height="100%"/>
      <style:text-properties style:font-name="Times New Roman" officeooo:paragraph-rsid="001ff79f" fo:background-color="transparent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ff79f" style:font-name-asian="Times New Roman1" style:font-size-asian="11pt" style:font-name-complex="Times New Roman1" style:font-size-complex="11pt" style:font-style-complex="italic"/>
    </style:style>
    <style:style style:name="P12" style:family="paragraph" style:parent-style-name="Standard" style:list-style-name="WWNum24">
      <style:paragraph-properties fo:line-height="100%" fo:text-align="justify" style:justify-single-word="false"/>
      <style:text-properties style:font-name="Times New Roman" fo:font-size="11pt" officeooo:paragraph-rsid="001ff79f" style:font-name-asian="Times New Roman1" style:font-size-asian="11pt" style:font-name-complex="Times New Roman1" style:font-size-complex="11pt" style:font-style-complex="italic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ff79f" style:font-name-asian="Times New Roman1" style:font-name-complex="Times New Roman1"/>
    </style:style>
    <style:style style:name="P1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ff79f" fo:background-color="transparent" style:font-name-asian="Times New Roman1" style:font-name-complex="Times New Roman1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officeooo:paragraph-rsid="001ff79f" fo:background-color="transparent" style:font-name-asian="Times New Roman1" style:font-name-complex="Times New Roman1"/>
    </style:style>
    <style:style style:name="P16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officeooo:paragraph-rsid="0020bf55" fo:background-color="transparent" style:font-name-complex="Times New Roman"/>
    </style:style>
    <style:style style:name="P17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2pt" fo:font-style="normal" fo:font-weight="normal" officeooo:paragraph-rsid="0020bf5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ff79f" style:font-size-asian="11pt" style:font-size-complex="11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f79f" style:font-name-asian="Times New Roman1" style:font-size-asian="12pt" style:font-name-complex="Times New Roman1" style:font-style-complex="italic"/>
    </style:style>
    <style:style style:name="T1" style:family="text">
      <style:text-properties style:font-name="Times New Roman" style:font-name-asian="Times New Roman1" style:font-name-complex="Times New Roman1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 style:font-style-complex="italic"/>
    </style:style>
    <style:style style:name="T4" style:family="text">
      <style:text-properties officeooo:rsid="001ff79f"/>
    </style:style>
    <style:style style:name="T5" style:family="text">
      <style:text-properties style:font-name-asian="Times New Roman1" style:font-name-complex="Times New Roman1" style:font-style-complex="italic"/>
    </style:style>
    <style:style style:name="T6" style:family="text">
      <style:text-properties officeooo:rsid="0024eb4c" style:font-name-asian="Times New Roman1" style:font-name-complex="Times New Roman1" style:font-style-complex="italic"/>
    </style:style>
    <style:style style:name="T7" style:family="text">
      <style:text-properties officeooo:rsid="0020bf55"/>
    </style:style>
    <style:style style:name="T8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normal" fo:font-weight="normal" officeooo:rsid="0024eb4c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4eb4c" fo:background-color="#ffff00" loext:char-shading-value="0"/>
    </style:style>
    <style:style style:name="T12" style:family="text"/>
    <style:style style:name="T13" style:family="text">
      <style:text-properties officeooo:rsid="0024eb4c"/>
    </style:style>
    <style:style style:name="T14" style:family="text">
      <style:text-properties officeooo:rsid="0025b577"/>
    </style:style>
    <style:style style:name="T15" style:family="text">
      <style:text-properties style:use-window-font-color="true" loext:opacity="0%" style:font-name="Times New Roman" fo:font-size="12pt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24eb4c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28c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ytania egzaminacyjne z geografii dla <text:span text:style-name="T4">L</text:span>iceum <text:span text:style-name="T4">O</text:span>gólnokształcącego dla <text:span text:style-name="T4">D</text:span>orosłych. <text:span text:style-name="T4">Klasa II. </text:span>Semestr III. Rok szkolny 20<text:span text:style-name="T4">21</text:span>/2<text:span text:style-name="T4">2</text:span></text:h>
      <text:p text:style-name="P10"/>
      <text:list xml:id="list2416514054" text:style-name="WWNum1">
        <text:list-item>
          <text:p text:style-name="P14">Wyjaśnij znaczenie pojęcia geografia i <text:span text:style-name="T19">wymień</text:span> dziedziny geografii.</text:p>
        </text:list-item>
        <text:list-item>
          <text:p text:style-name="P14">Wyjaśnij pojęcie mapy i dokonaj podziału map ze względu na skalę.</text:p>
        </text:list-item>
        <text:list-item>
          <text:p text:style-name="P14">Wyjaśnij pojęcie generalizacji kartograficznej i wymień rodzaje siatek (odwzorowań) kartograficznych.</text:p>
        </text:list-item>
        <text:list-item>
          <text:p text:style-name="P14">Wymień ilościowe i jakościowe metody prezentacji zjawisk na mapach. <text:s/></text:p>
        </text:list-item>
        <text:list-item>
          <text:p text:style-name="P13">Wymień i omów różnego rodzaju ciała niebieskie występujące we wszechświecie.</text:p>
        </text:list-item>
        <text:list-item>
          <text:p text:style-name="P13">Przedstaw miejsce Ziemi we wszechświecie. Wymień i omów planety układu słonecznego.</text:p>
        </text:list-item>
        <text:list-item>
          <text:p text:style-name="P13">Omów ruch obiegowy i obrotowy Ziemi i podaj ich następstwa.</text:p>
        </text:list-item>
        <text:list-item>
          <text:p text:style-name="P13">Wymień strefy oświetlenia Ziemi. Omów na podstawie rytmu oświetlenia Ziemi astronomiczne pory roku.</text:p>
        </text:list-item>
        <text:list-item>
          <text:p text:style-name="P13">Omów obieg krążenia wody w przyrodzie.</text:p>
        </text:list-item>
        <text:list-item>
          <text:p text:style-name="P15">Przedstaw podział wszechoceanu i omów typy mórz na konkretnych przykładach. </text:p>
        </text:list-item>
        <text:list-item>
          <text:p text:style-name="P15">Omów skład chemiczny i budowę atmosfery.</text:p>
        </text:list-item>
        <text:list-item>
          <text:p text:style-name="P15">Omów działanie i znaczenie pola magnetycznego Ziemi.</text:p>
        </text:list-item>
        <text:list-item>
          <text:p text:style-name="P15">Wymień czynniki wpływające na rozkład temperatury oraz omów obieg ciepła w atmosferze.</text:p>
        </text:list-item>
        <text:list-item>
          <text:p text:style-name="P15">Wymień strefy klimatyczne (wg. W. Okołowicza) i omów szczegółowo jedną z nich.</text:p>
        </text:list-item>
        <text:list-item>
          <text:p text:style-name="P15">Wymień i omów czynniki wpływające na zróżnicowanie klimatyczne na Ziemi. </text:p>
        </text:list-item>
        <text:list-item>
          <text:p text:style-name="P15">Wyjaśnij, na czym polega mechanizm powstawania monsunów (wiatrów okresowych).</text:p>
        </text:list-item>
        <text:list-item>
          <text:p text:style-name="P15">Wyjaśnij, co to jest ciśnienie atmosferyczne i omów cyrkulację powietrza w strefie okołorównikowej.</text:p>
        </text:list-item>
        <text:list-item>
          <text:p text:style-name="P15">Omów rozmieszczenie opadów atmosferycznych na kuli ziemskiej i wymień typy opadów.</text:p>
        </text:list-item>
        <text:list-item>
          <text:p text:style-name="P15">Przedstaw ekstremalne zjawiska atmosferyczne oraz ich skutki.</text:p>
        </text:list-item>
        <text:list-item>
          <text:p text:style-name="P9"><text:span text:style-name="T2">Wymień rodzaje ruchów wody morskiej i podaj przyczyny ich powstawania.</text:span></text:p>
        </text:list-item>
        <text:list-item>
          <text:p text:style-name="P3"><text:span text:style-name="T5">Omów mechanizm poruszania się lodowców.</text:span></text:p>
        </text:list-item>
        <text:list-item>
          <text:p text:style-name="P3"><text:span text:style-name="T5">Wymień i omów rodzaje wód podziemnych.</text:span></text:p>
        </text:list-item>
        <text:list-item>
          <text:p text:style-name="P4">Wymień warunki powstawania lodowców i omów budowę lodowca górskiego.</text:p>
        </text:list-item>
        <text:list-item>
          <text:p text:style-name="P4">Omów warunki istnienia jezior i podaj klasyfikację jezior ze względu na sposób zasilania i odprowadzania wody.</text:p>
        </text:list-item>
        <text:list-item>
          <text:p text:style-name="P4">Przedstaw proces powstawania lodowców i wymień typy lodowców górskich.</text:p>
        </text:list-item>
        <text:list-item>
          <text:p text:style-name="P17">Wymień i omów rodzaje skał ze względu na pochodzenie. Podaj przykłady tych skał.</text:p>
        </text:list-item>
        <text:list-item>
          <text:p text:style-name="P16">Wymień i omów typy reżimów rzecznych. Podaj przykłady rzek o danych reżimach.</text:p>
        </text:list-item>
        <text:list-item>
          <text:p text:style-name="P5">Przedstaw genetyczne typy jezior i podaj ich przykłady.</text:p>
        </text:list-item>
        <text:list-item>
          <text:p text:style-name="P5">Przedstaw budowę wnętrza ziemi.</text:p>
        </text:list-item>
        <text:list-item>
          <text:p text:style-name="P16"><text:span text:style-name="T8">Wymień największe płyty litosfery. Omów teorię płyt litosfery.</text:span></text:p>
        </text:list-item>
      </text:list>
      <text:p text:style-name="P19"/>
      <text:p text:style-name="P18"><text:span text:style-name="T3">Zagadnienia na ocenę dopuszczającą:</text:span><text:span text:style-name="T1"><text:tab/><text:tab/><text:tab/><text:tab/><text:tab/><text:tab/><text:tab/></text:span></text:p>
      <text:list xml:id="list71702137" text:style-name="WWNum23">
        <text:list-item>
          <text:p text:style-name="P6">Pojęcie geografii i dziedziny geografii</text:p>
        </text:list-item>
        <text:list-item>
          <text:p text:style-name="P6">Pojęcie mapy i podział map ze względu na skalę</text:p>
        </text:list-item>
        <text:list-item>
          <text:p text:style-name="P6">Pojęcie generalizacji kartograficznej i rodzaje siatek kartograficznych</text:p>
        </text:list-item>
        <text:list-item>
          <text:p text:style-name="P6">Ilościowe i jakościowe metody prezentacji zjawisk na mapach</text:p>
        </text:list-item>
        <text:list-item>
          <text:p text:style-name="P7">Wymień rodzaje ruchów wody morskiej i podaj przyczyny ich powstawania.</text:p>
        </text:list-item>
        <text:list-item>
          <text:p text:style-name="P8">Omów mechanizm poruszania się lodowców.</text:p>
        </text:list-item>
        <text:list-item>
          <text:p text:style-name="P8">Wymień i omów rodzaje wód podziemnych.</text:p>
        </text:list-item>
      </text:list>
      <text:p text:style-name="P11">Zagadnienia na ocenę dostateczną:</text:p>
      <text:list xml:id="list3843283971" text:style-name="WWNum24">
        <text:list-item>
          <text:p text:style-name="P2">Zagadnienia na ocenę dopuszczającą i pytanie <text:span text:style-name="T14">5</text:span>, <text:span text:style-name="T14">9</text:span>, 1<text:span text:style-name="T14">0</text:span>, 1<text:span text:style-name="T14">3</text:span>, 1<text:span text:style-name="T14">4</text:span>, <text:span text:style-name="T14">18</text:span>, <text:span text:style-name="T14">23</text:span></text:p>
        </text:list-item>
      </text:list>
      <text:p text:style-name="P11">Zagadnienia na ocenę dobrą:</text:p>
      <text:list xml:id="list131802609439016" text:continue-numbering="true" text:style-name="WWNum24">
        <text:list-item>
          <text:p text:style-name="P2">Zagadnienia na ocenę dopuszczającą i dostateczną oraz pytanie <text:span text:style-name="T14">6</text:span>, <text:span text:style-name="T14">8</text:span>, 1<text:span text:style-name="T14">2</text:span>, 1<text:span text:style-name="T14">5</text:span>, <text:span text:style-name="T14">17</text:span>, <text:span text:style-name="T14">24</text:span><text:span text:style-name="T7">, </text:span><text:span text:style-name="T14">25</text:span><text:span text:style-name="T7">, </text:span><text:span text:style-name="T14">26</text:span></text:p>
        </text:list-item>
      </text:list>
      <text:p text:style-name="P11">Zagadnienia na ocenę bardzo dobrą:</text:p>
      <text:list xml:id="list131802399343986" text:continue-numbering="true" text:style-name="WWNum24">
        <text:list-item>
          <text:p text:style-name="P12">Zagadnienia na ocenę dopuszczającą, dostateczną i dobrą oraz pytanie <text:span text:style-name="T14">7</text:span>, 1<text:span text:style-name="T14">1</text:span>, <text:span text:style-name="T14">16</text:span>, <text:span text:style-name="T14">19</text:span>, <text:span text:style-name="T14">2</text:span><text:span text:style-name="T7">7, </text:span><text:span text:style-name="T14">2</text:span><text:span text:style-name="T7">8, </text:span><text:span text:style-name="T14">2</text:span><text:span text:style-name="T7">9, </text:span><text:span text:style-name="T14">3</text:span><text:span text:style-name="T7">0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800000" loext:opacity="100%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2" style:font-family-complex="Symbol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2:41:24.132000000</meta:creation-date>
    <dc:date>2021-12-06T13:17:55.998000000</dc:date>
    <meta:editing-duration>PT25M51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5" meta:word-count="454" meta:character-count="3047" meta:non-whitespace-character-count="2667"/>
  </office:meta>
</office:document-meta>
</file>