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3pt" fo:font-weight="bold" style:font-name-asian="Arial Narrow1" style:font-size-asian="13pt" style:font-weight-asian="bold" style:font-name-complex="Arial Narrow1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name-asian="Arial Narrow1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4pt" fo:font-weight="bold" style:font-name-asian="Arial Narrow1" style:font-size-asian="14pt" style:font-weight-asian="bold" style:font-name-complex="Arial Narrow1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1" fo:font-weight="normal" style:font-name-asian="Arial Narrow1" style:font-weight-asian="normal" style:font-name-complex="Arial2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01873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019e7a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9e7aa" officeooo:paragraph-rsid="0019e7aa"/>
    </style:style>
    <style:style style:name="P10" style:family="paragraph" style:parent-style-name="Standard">
      <style:paragraph-properties fo:text-align="justify" style:justify-single-word="false"/>
      <style:text-properties style:font-name="Arial1" officeooo:rsid="0019e7aa" officeooo:paragraph-rsid="0019fa41"/>
    </style:style>
    <style:style style:name="P11" style:family="paragraph" style:parent-style-name="Standard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19fa41"/>
    </style:style>
    <style:style style:name="P13" style:family="paragraph" style:parent-style-name="Standard">
      <style:paragraph-properties fo:text-align="justify" style:justify-single-word="false"/>
      <style:text-properties fo:color="#f10d0c" loext:opacity="100%" style:font-name="Arial1" officeooo:rsid="0019e7aa" officeooo:paragraph-rsid="0019e7aa"/>
    </style:style>
    <style:style style:name="P14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  <style:text-properties style:font-name="Arial1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1" fo:font-weight="normal" style:font-weight-asian="normal" style:font-weight-complex="normal"/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1"/>
    </style:style>
    <style:style style:name="P1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rsid="0019fa41" officeooo:paragraph-rsid="0019fa41"/>
    </style:style>
    <style:style style:name="P1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Arial1" officeooo:rsid="001ac691" officeooo:paragraph-rsid="001ac69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10d0c" loext:opacity="100%" style:font-name="Arial1" officeooo:rsid="0019e7aa" officeooo:paragraph-rsid="0019fa41"/>
    </style:style>
    <style:style style:name="T1" style:family="text">
      <style:text-properties fo:color="#000000" loext:opacity="100%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T2" style:family="text">
      <style:text-properties fo:color="#000000" loext:opacity="100%" fo:font-size="14pt" fo:font-weight="bold" officeooo:rsid="0015ac7e" style:font-name-asian="Arial Narrow1" style:font-size-asian="14pt" style:font-weight-asian="bold" style:font-name-complex="Arial Narrow1" style:font-size-complex="14pt" style:font-weight-complex="bold"/>
    </style:style>
    <style:style style:name="T3" style:family="text">
      <style:text-properties fo:color="#000000" loext:opacity="100%" fo:font-size="14pt" fo:font-weight="bold" style:font-name-asian="Arial Narrow1" style:font-size-asian="14pt" style:font-weight-asian="bold" style:font-name-complex="Arial Narrow1" style:font-size-complex="14pt"/>
    </style:style>
    <style:style style:name="T4" style:family="text">
      <style:text-properties fo:color="#000000" loext:opacity="100%" fo:font-size="13pt" fo:font-weight="bold" style:font-name-asian="Arial Narrow1" style:font-size-asian="13pt" style:font-weight-asian="bold" style:font-name-complex="Arial2" style:font-size-complex="13pt"/>
    </style:style>
    <style:style style:name="T5" style:family="text">
      <style:text-properties fo:color="#000000" loext:opacity="100%" fo:font-size="13pt" fo:font-weight="bold" style:font-name-asian="Arial Narrow1" style:font-size-asian="13pt" style:font-weight-asian="bold" style:font-name-complex="Arial Narrow1" style:font-size-complex="13pt"/>
    </style:style>
    <style:style style:name="T6" style:family="text">
      <style:text-properties fo:color="#000000" loext:opacity="100%" fo:font-size="13pt" fo:font-weight="bold" officeooo:rsid="0019fa41" style:font-name-asian="Arial Narrow1" style:font-size-asian="13pt" style:font-weight-asian="bold" style:font-name-complex="Arial Narrow1" style:font-size-complex="13pt"/>
    </style:style>
    <style:style style:name="T7" style:family="text">
      <style:text-properties fo:color="#000000" loext:opacity="100%" fo:font-size="13pt" fo:font-weight="normal" officeooo:rsid="0019fa41" style:font-name-asian="Arial Narrow1" style:font-size-asian="13pt" style:font-weight-asian="normal" style:font-name-complex="Arial Narrow1" style:font-size-complex="13pt" style:font-weight-complex="normal"/>
    </style:style>
    <style:style style:name="T8" style:family="text">
      <style:text-properties fo:color="#000000" loext:opacity="100%" fo:font-size="13pt" officeooo:rsid="0019fa41" style:font-name-asian="Arial Narrow1" style:font-size-asian="13pt" style:font-name-complex="Arial Narrow1" style:font-size-complex="13pt"/>
    </style:style>
    <style:style style:name="T9" style:family="text">
      <style:text-properties fo:color="#000000" loext:opacity="100%" fo:font-weight="bold" style:font-name-asian="Arial Narrow1" style:font-weight-asian="bold" style:font-name-complex="Arial2" style:font-weight-complex="bold"/>
    </style:style>
    <style:style style:name="T10" style:family="text">
      <style:text-properties fo:color="#000000" loext:opacity="100%" fo:font-weight="bold" officeooo:rsid="0019e7aa" style:font-name-asian="Arial Narrow1" style:font-weight-asian="bold" style:font-name-complex="Arial2" style:font-weight-complex="bold"/>
    </style:style>
    <style:style style:name="T11" style:family="text">
      <style:text-properties fo:color="#000000" loext:opacity="100%" fo:font-weight="bold" officeooo:rsid="0019fa41" style:font-name-asian="Arial Narrow1" style:font-weight-asian="bold" style:font-name-complex="Arial2" style:font-weight-complex="bold"/>
    </style:style>
    <style:style style:name="T12" style:family="text">
      <style:text-properties fo:color="#000000" loext:opacity="100%" fo:font-weight="normal" style:font-name-asian="Arial Narrow1" style:font-weight-asian="normal" style:font-name-complex="Arial2" style:font-weight-complex="normal"/>
    </style:style>
    <style:style style:name="T13" style:family="text">
      <style:text-properties fo:color="#000000" loext:opacity="100%" style:font-name-asian="Arial Narrow1" style:font-name-complex="Arial2"/>
    </style:style>
    <style:style style:name="T14" style:family="text">
      <style:text-properties fo:color="#000000" loext:opacity="100%" officeooo:rsid="0018736e" style:font-name-asian="Arial Narrow1" style:font-name-complex="Arial2"/>
    </style:style>
    <style:style style:name="T15" style:family="text">
      <style:text-properties fo:color="#000000" loext:opacity="100%" officeooo:rsid="0019e7aa" style:font-name-asian="Arial Narrow1" style:font-name-complex="Arial2"/>
    </style:style>
    <style:style style:name="T16" style:family="text">
      <style:text-properties fo:font-weight="bold" style:font-name-asian="Arial Narrow1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gadnienia egzaminacyjne z matematyki dla Liceum Ogólnokształcącego dla Dorosłych. </text:span><text:span text:style-name="T2">Klasa II. </text:span><text:span text:style-name="T1">Semestr </text:span><text:span text:style-name="T2">III</text:span><text:span text:style-name="T1">. Rok szkolny 202</text:span><text:span text:style-name="T2">1</text:span><text:span text:style-name="T1">/2</text:span><text:span text:style-name="T2">2</text:span><text:span text:style-name="T1">. </text:span></text:p>
      <text:p text:style-name="P1"/>
      <text:p text:style-name="P11"><text:span text:style-name="T4">Zagadnienia na egzamin pisemny:</text:span></text:p>
      <text:p text:style-name="P11"><text:span text:style-name="T4"/></text:p>
      <text:p text:style-name="P6"><text:span text:style-name="T9">1. Obliczanie zadań z działu - Funkcja kwadratowa: </text:span><text:span text:style-name="T14">w</text:span><text:span text:style-name="T13">ykres funkcji kwadratowej , </text:span><text:span text:style-name="T14">p</text:span><text:span text:style-name="T13">ostać kanoniczna funkcji kwadratowej, </text:span><text:span text:style-name="T14">o</text:span><text:span text:style-name="T13">bliczanie wartości trójmianu kwadratowego, </text:span><text:span text:style-name="T14">r</text:span><text:span text:style-name="T13">ównania kwadratowe, </text:span><text:span text:style-name="T14">s</text:span><text:span text:style-name="T13">zkicowanie paraboli, </text:span><text:span text:style-name="T14">p</text:span><text:span text:style-name="T13">ostać iloczynowa funkcji kwadratowej, </text:span><text:span text:style-name="T14">n</text:span><text:span text:style-name="T13">ierówności kwadratowe, </text:span><text:span text:style-name="T14">r</text:span><text:span text:style-name="T13">ównania sprowadzalne do równań kwadratowych, </text:span><text:span text:style-name="T14">u</text:span><text:span text:style-name="T13">kłady równań, </text:span><text:span text:style-name="T14">u</text:span><text:span text:style-name="T13">kłady równań kwadratowych, </text:span><text:span text:style-name="T14">f</text:span><text:span text:style-name="T13">unkcja kwadratowa – zastosowania.</text:span></text:p>
      <text:p text:style-name="P7"><text:span text:style-name="T9"/></text:p>
      <text:p text:style-name="P7"><text:span text:style-name="T9">2. Obliczanie zadań z </text:span><text:span text:style-name="T10">działu: </text:span><text:span text:style-name="T9">Wielomiany: </text:span><text:span text:style-name="T15">s</text:span><text:span text:style-name="T13">topień i współczynniki wielomianu, </text:span><text:span text:style-name="T15">d</text:span><text:span text:style-name="T13">odawanie i odejmowanie wielomianów, </text:span><text:span text:style-name="T15">m</text:span><text:span text:style-name="T13">nożenie wielomianów, </text:span><text:span text:style-name="T15">w</text:span><text:span text:style-name="T13">zory skróconego mnożenia, </text:span><text:span text:style-name="T15">r</text:span><text:span text:style-name="T13">ozkład wielomianu na czynniki, </text:span><text:span text:style-name="T15">r</text:span><text:span text:style-name="T13">ównania wielomianowe, </text:span><text:span text:style-name="T15">d</text:span><text:span text:style-name="T13">zielenie wielomianów, </text:span><text:span text:style-name="T15">d</text:span><text:span text:style-name="T13">zielenie wielomianu przez trójmian kwadratowy, </text:span><text:span text:style-name="T15">t</text:span><text:span text:style-name="T13">wierdzenie B ´ezouta, </text:span><text:span text:style-name="T15">p</text:span><text:span text:style-name="T13">ierwiastki całkowite wielomianu, </text:span><text:span text:style-name="T15">p</text:span><text:span text:style-name="T13">ierwiastki wymierne wielomianu, </text:span><text:span text:style-name="T15">w</text:span><text:span text:style-name="T13">ielomiany – zastosowania.</text:span></text:p>
      <text:p text:style-name="P7"><text:span text:style-name="T9"/></text:p>
      <text:p text:style-name="P7"><text:span text:style-name="T9">3. Obliczanie zadań </text:span><text:span text:style-name="T10">z działu:</text:span><text:span text:style-name="T9"> Funkcje wymierne:</text:span><text:span text:style-name="T13"> </text:span><text:span text:style-name="T15">p</text:span><text:span text:style-name="T13">roporcjonalność odwrotn</text:span><text:span text:style-name="T15">a</text:span><text:span text:style-name="T13">, </text:span><text:span text:style-name="T15">w</text:span><text:span text:style-name="T13">ykres funkcji f(x) = a/x, </text:span><text:span text:style-name="T15">p</text:span><text:span text:style-name="T13">rzesunięcie wykresu funkcji f(x) = a/x wzdłuż osi OY, Przesunięcie wykresu funkcji f(x) = a/x wzdłuż osi OX, </text:span><text:span text:style-name="T15">f</text:span><text:span text:style-name="T13">unkcja homograficzna, </text:span><text:span text:style-name="T15">w</text:span><text:span text:style-name="T13">yrażenia wymierne i funkcje wymierne - </text:span><text:span text:style-name="T15">d</text:span><text:span text:style-name="T13">ziałania na liczbach wymiernych.</text:span></text:p>
      <text:p text:style-name="P8"><text:span text:style-name="T13"/></text:p>
      <text:p text:style-name="P11"><text:span text:style-name="T9">Na egzaminie pisemnym mogą pojawić się też zadania z prac kontrolnych. </text:span></text:p>
      <text:p text:style-name="P2"/>
      <text:p text:style-name="P11"><text:span text:style-name="T9">Na egzaminie pisemnym można korzystać z kalkulatora prostego, tj. kalkulatora, który wykonuje tylko takie działania jak: dodawanie, odejmowanie, mnożenie, dzielenie i pierwiastkowanie.</text:span></text:p>
      <text:p text:style-name="P9"><text:span text:style-name="T9"/></text:p>
      <text:p text:style-name="P13"><text:span text:style-name="T16">Nie używamy kalkulatorów w telefonie, smartfonie, itp.!</text:span></text:p>
      <text:p text:style-name="P2"/>
      <text:p text:style-name="P11"><text:span text:style-name="T12">Na ocenę dopuszczającą trzeba uzyskać 30% całej punktacji, na ocenę dostateczną 50%, na ocenę dobrą 75%, a bardzo dobrą 95%. Najmniej punktowane są zadania zamknięte, gdzie podane są odpowiedzi i wybieramy jedną prawidłową. Najwyżej punktowane są zadania, gdzie trzeba zastosować kilka wzorów lub zasad matematycznych.</text:span></text:p>
      <text:p text:style-name="P3"/>
      <text:p text:style-name="P11"><text:span text:style-name="T3">Zagadnienia na egzamin ustny:</text:span></text:p>
      <text:p text:style-name="P3"/>
      <text:list xml:id="list2148950141" text:style-name="WWNum1">
        <text:list-item>
          <text:p text:style-name="P16"><text:span text:style-name="T5">Wykonywanie obliczeń </text:span><text:span text:style-name="T6">z działów: </text:span></text:p>
          <text:p text:style-name="P15"><text:span text:style-name="T8">- Funkcja kwadratowa</text:span></text:p>
          <text:p text:style-name="P15"><text:span text:style-name="T8">- Wielomiany</text:span></text:p>
          <text:p text:style-name="P15"><text:span text:style-name="T8">- Funkcje wymierne</text:span></text:p>
        </text:list-item>
      </text:list>
      <text:list xml:id="list1678011027" text:style-name="WWNum3">
        <text:list-header>
          <text:p text:style-name="P19"><text:span text:style-name="T12"/></text:p>
          <text:p text:style-name="P19"><text:span text:style-name="T12">Szczegółowe zagadnienia są identyczne jak zagadnienia na egzamin pisemny.</text:span></text:p>
          <text:p text:style-name="P17"><text:span text:style-name="T12"/></text:p>
        </text:list-header>
      </text:list>
      <text:p text:style-name="P18">Na egzaminie ustnym będą do wykonania 3 zadania różnego stopnia trudności. </text:p>
      <text:p text:style-name="P18"/>
      <text:p text:style-name="P18"><text:span text:style-name="T12">Na ocenę dopuszczającą trzeba uzyskać 30% całej punktacji, na ocenę dostateczną 50%, na ocenę dobrą 75%, a bardzo dobrą 95%. Najmniej punktowane są zadania zamknięte, </text:span><text:soft-page-break/><text:span text:style-name="T12">gdzie podane są odpowiedzi i wybieramy jedną prawidłową. Najwyżej punktowane są zadania, gdzie trzeba zastosować kilka wzorów lub zasad matematycznych.</text:span></text:p>
      <text:p text:style-name="P18"><text:span text:style-name="T12"/></text:p>
      <text:p text:style-name="P12"><text:span text:style-name="T9">Na egzaminie </text:span><text:span text:style-name="T11">ustnym</text:span><text:span text:style-name="T9"> można korzystać z kalkulatora prostego, tj. kalkulatora, który wykonuje tylko takie działania jak: dodawanie, odejmowanie, mnożenie, dzielenie i pierwiastkowanie.</text:span></text:p>
      <text:p text:style-name="P10"><text:span text:style-name="T9"/></text:p>
      <text:p text:style-name="P20"><text:span text:style-name="T16">Nie używamy kalkulatorów w telefonie, smartfonie, itp.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6T12:26:59.461000000</dc:date>
    <meta:editing-duration>PT20M6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9" meta:word-count="346" meta:character-count="2709" meta:non-whitespace-character-count="2377"/>
  </office:meta>
</office:document-meta>
</file>